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2600000226B145BDFD524FA0D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6pt" fo:font-style="normal" style:text-underline-style="none" fo:font-weight="normal" officeooo:paragraph-rsid="0001e3b4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officeooo:rsid="000785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arró István<text:span text:style-name="T1">né</text:span></text:p>
      <text:p text:style-name="Standard"><draw:frame draw:style-name="fr1" draw:name="Kép1" text:anchor-type="paragraph" svg:x="0.298cm" svg:y="0.319cm" svg:width="5.292cm" svg:height="7.938cm" draw:z-index="0"><draw:image xlink:href="Pictures/100002010000022600000226B145BDFD524FA0DA.png" xlink:type="simple" xlink:show="embed" xlink:actuate="onLoad" loext:mime-type="image/x-vclgraphic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10:52:03.158607170</meta:creation-date>
    <dc:date>2018-11-26T11:01:05.219881572</dc:date>
    <meta:editing-duration>PT8M56S</meta:editing-duration>
    <meta:editing-cycles>12</meta:editing-cycles>
    <meta:generator>LibreOffice/6.0.2.1$Linux_X86_64 LibreOffice_project/f7f06a8f319e4b62f9bc5095aa112a65d2f3ac89</meta:generator>
    <meta:document-statistic meta:table-count="0" meta:image-count="1" meta:object-count="0" meta:page-count="1" meta:paragraph-count="1" meta:word-count="2" meta:character-count="14" meta:non-whitespace-character-count="13"/>
  </office:meta>
</office:document-meta>
</file>