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style="normal" style:text-underline-style="none" fo:font-weight="normal" officeooo:paragraph-rsid="0001e3b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785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bán Zsuzsanna</text:p>
      <text:p text:style-name="Standard">https://receptneked.hu/nagyi-receptjei/fankok/kepviselofank-24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1:01:45.606472220</dc:date>
    <meta:editing-duration>PT9M36S</meta:editing-duration>
    <meta:editing-cycles>13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2" meta:word-count="3" meta:character-count="78" meta:non-whitespace-character-count="77"/>
  </office:meta>
</office:document-meta>
</file>