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1e3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ji Sándor</text:p>
      <text:p text:style-name="Standard"/>
      <text:p text:style-name="Standard"/>
      <text:p text:style-name="Standard"><text:a xlink:type="simple" xlink:href="https://www.nosalty.hu/recept/tojas-nelkuli-rantott-hus" text:style-name="Internet_20_link" text:visited-style-name="Visited_20_Internet_20_Link">https://www.nosalty.hu/recept/tojas-nelkuli-rantott-hu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0:55:02.064724778</dc:date>
    <meta:editing-duration>PT2M57S</meta:editing-duration>
    <meta:editing-cycles>3</meta:editing-cycles>
    <meta:generator>LibreOffice/6.0.2.1$Linux_X86_64 LibreOffice_project/f7f06a8f319e4b62f9bc5095aa112a65d2f3ac89</meta:generator>
    <meta:document-statistic meta:table-count="0" meta:image-count="0" meta:object-count="0" meta:page-count="1" meta:paragraph-count="2" meta:word-count="3" meta:character-count="66" meta:non-whitespace-character-count="65"/>
  </office:meta>
</office:document-meta>
</file>