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1e3b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zei Sándorné</text:p>
      <text:p text:style-name="Standard"/>
      <text:p text:style-name="Standard"><text:a xlink:type="simple" xlink:href="https://femina.hu/recept/dios-almas-pite/" text:style-name="Internet_20_link" text:visited-style-name="Visited_20_Internet_20_Link"/></text:p>
      <text:p text:style-name="Standard"><text:a xlink:type="simple" xlink:href="https://femina.hu/recept/sutoben-sult-bundas-kenyer-recept/" text:style-name="Internet_20_link" text:visited-style-name="Visited_20_Internet_20_Link">https://femina.hu/recept/sutoben-sult-bundas-kenyer-recept/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0:52:03.158607170</meta:creation-date>
    <dc:date>2018-11-26T10:56:59.024402541</dc:date>
    <meta:editing-duration>PT4M52S</meta:editing-duration>
    <meta:editing-cycles>6</meta:editing-cycles>
    <meta:generator>LibreOffice/6.0.2.1$Linux_X86_64 LibreOffice_project/f7f06a8f319e4b62f9bc5095aa112a65d2f3ac89</meta:generator>
    <meta:document-statistic meta:table-count="0" meta:image-count="0" meta:object-count="0" meta:page-count="1" meta:paragraph-count="2" meta:word-count="3" meta:character-count="73" meta:non-whitespace-character-count="72"/>
  </office:meta>
</office:document-meta>
</file>