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e3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pu Istvánné</text:p>
      <text:p text:style-name="Standard"/>
      <text:p text:style-name="Standard"><text:a xlink:type="simple" xlink:href="https://femina.hu/recept/dios-almas-pite/" text:style-name="Internet_20_link" text:visited-style-name="Visited_20_Internet_20_Link">https://femina.hu/recept/dios-almas-pite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5:42.349527011</dc:date>
    <meta:editing-duration>PT3M36S</meta:editing-duration>
    <meta:editing-cycles>5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54" meta:non-whitespace-character-count="53"/>
  </office:meta>
</office:document-meta>
</file>