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fo:font-variant="normal" fo:text-transform="none" fo:color="#1155cc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marné Kovács Adrienn</text:p>
      <text:p text:style-name="Standard"><text:a xlink:type="simple" xlink:href="https://www.nosalty.hu/recept/nyari-ribizlis-kardinalis-szelet" office:target-frame-name="_blank" xlink:show="new" text:style-name="Internet_20_link" text:visited-style-name="Visited_20_Internet_20_Link"><text:span text:style-name="T1"/></text:a></text:p>
      <text:p text:style-name="Standard"><text:span text:style-name="T1">https://www.nosalty.hu/recept/nyari-ribizlis-kardinalis-szel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51:04.844285386</meta:creation-date>
    <dc:date>2018-11-26T10:51:45.767373221</dc:date>
    <meta:editing-duration>PT41S</meta:editing-duration>
    <meta:editing-cycles>2</meta:editing-cycles>
    <meta:generator>LibreOffice/6.0.2.1$Linux_X86_64 LibreOffice_project/f7f06a8f319e4b62f9bc5095aa112a65d2f3ac89</meta:generator>
    <meta:document-statistic meta:table-count="0" meta:image-count="0" meta:object-count="0" meta:page-count="1" meta:paragraph-count="2" meta:word-count="4" meta:character-count="84" meta:non-whitespace-character-count="82"/>
  </office:meta>
</office:document-meta>
</file>