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2C000000BC734CB3A5BD49640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DejaVu Serif" fo:font-style="italic" style:text-underline-style="none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Kép1" text:anchor-type="paragraph" svg:x="9.056cm" svg:y="3.016cm" svg:width="7.938cm" svg:height="4.974cm" draw:z-index="0"><draw:image xlink:href="Pictures/100002010000012C000000BC734CB3A5BD496404.png" xlink:type="simple" xlink:show="embed" xlink:actuate="onLoad" loext:mime-type="image/x-vclgraphic"/></draw:frame>Petrás Iré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22:53:26.625784914</meta:creation-date>
    <dc:date>2018-11-20T22:54:25.959024319</dc:date>
    <meta:editing-duration>PT59S</meta:editing-duration>
    <meta:editing-cycles>1</meta:editing-cycles>
    <meta:document-statistic meta:table-count="0" meta:image-count="1" meta:object-count="0" meta:page-count="1" meta:paragraph-count="1" meta:word-count="2" meta:character-count="11" meta:non-whitespace-character-count="10"/>
    <meta:generator>LibreOffice/6.0.2.1$Linux_X86_64 LibreOffice_project/f7f06a8f319e4b62f9bc5095aa112a65d2f3ac89</meta:generator>
  </office:meta>
</office:document-meta>
</file>