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5000002B03031835FCA7A367C.png" manifest:media-type="image/png"/>
  <manifest:file-entry manifest:full-path="Pictures/100FB9F8000033C80000471B6B6B3C0E7FEF285E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36pt" style:font-size-asian="36pt"/>
    </style:style>
    <style:style style:name="P3" style:family="paragraph" style:parent-style-name="Standard">
      <style:paragraph-properties fo:margin-top="0cm" fo:margin-bottom="0.353cm" loext:contextual-spacing="false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</style:style>
    <style:style style:name="T1" style:family="text">
      <style:text-properties style:font-name="Calibri" fo:font-size="36pt" style:font-size-asian="36pt"/>
    </style:style>
    <style:style style:name="T2" style:family="text">
      <style:text-properties style:font-name="Calibri" fo:font-size="11pt" fo:language="hu" fo:country="none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okor Miklós</text:span></text:p>
      <text:p text:style-name="P1"><text:span text:style-name="T1">Kedvenc képem:</text:span></text:p>
      <text:p text:style-name="P2"/>
      <text:p text:style-name="P3"><text:soft-page-break/><draw:frame draw:style-name="fr1" draw:name="Kép1" text:anchor-type="as-char" svg:width="13.229cm" svg:height="18.177cm" draw:z-index="0"><draw:image xlink:href="Pictures/100FB9F8000033C80000471B6B6B3C0E7FEF285E.wmf" xlink:type="simple" xlink:show="embed" xlink:actuate="onLoad" loext:mime-type="image/x-wmf"/><draw:image xlink:href="Pictures/10000201000001F5000002B03031835FCA7A367C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Linux_X86_64 LibreOffice_project/f7f06a8f319e4b62f9bc5095aa112a65d2f3ac89</meta:generator>
    <meta:creation-date>2018-11-20T22:44:27.737926869</meta:creation-date>
    <meta:editing-cycles>2</meta:editing-cycles>
    <meta:editing-duration>PT13S</meta:editing-duration>
    <dc:date>2018-11-20T22:44:29.110121739</dc:date>
    <meta:document-statistic meta:table-count="0" meta:image-count="1" meta:object-count="0" meta:page-count="2" meta:paragraph-count="3" meta:word-count="4" meta:character-count="26" meta:non-whitespace-character-count="24"/>
  </office:meta>
</office:document-meta>
</file>