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F4E7B76C8EC802E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50b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örbe Jánosné</text:p>
      <text:p text:style-name="P1"><draw:frame draw:style-name="fr1" draw:name="Kép1" text:anchor-type="paragraph" svg:x="0.483cm" svg:y="0.185cm" svg:width="6.615cm" svg:height="6.456cm" draw:z-index="0"><draw:image xlink:href="Pictures/10000201000000FA000000F4E7B76C8EC802E109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45:02.976057098</meta:creation-date>
    <dc:date>2018-11-20T22:45:51.588954880</dc:date>
    <meta:editing-duration>PT48S</meta:editing-duration>
    <meta:editing-cycles>1</meta:editing-cycles>
    <meta:document-statistic meta:table-count="0" meta:image-count="1" meta:object-count="0" meta:page-count="1" meta:paragraph-count="1" meta:word-count="2" meta:character-count="13" meta:non-whitespace-character-count="12"/>
    <meta:generator>LibreOffice/6.0.2.1$Linux_X86_64 LibreOffice_project/f7f06a8f319e4b62f9bc5095aa112a65d2f3ac89</meta:generator>
  </office:meta>
</office:document-meta>
</file>