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9D43107968154A26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bf15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x="6.964cm" svg:y="2.064cm" svg:width="6.615cm" svg:height="4.154cm" draw:z-index="0"><draw:image xlink:href="Pictures/10000201000000FA0000009D43107968154A26EA.png" xlink:type="simple" xlink:show="embed" xlink:actuate="onLoad" loext:mime-type="image/x-vclgraphic"/></draw:frame>Jáger Mikló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7:17.619754612</meta:creation-date>
    <dc:date>2018-11-20T22:47:45.829116861</dc:date>
    <meta:editing-duration>PT28S</meta:editing-duration>
    <meta:editing-cycles>1</meta:editing-cycles>
    <meta:document-statistic meta:table-count="0" meta:image-count="1" meta:object-count="0" meta:page-count="1" meta:paragraph-count="1" meta:word-count="2" meta:character-count="12" meta:non-whitespace-character-count="11"/>
    <meta:generator>LibreOffice/6.0.2.1$Linux_X86_64 LibreOffice_project/f7f06a8f319e4b62f9bc5095aa112a65d2f3ac89</meta:generator>
  </office:meta>
</office:document-meta>
</file>