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E5ED5AAB8BF9CB33D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style:font-name="Calibri" fo:font-size="36pt" fo:language="hu" fo:country="HU" style:font-name-asian="Times New Roman" style:font-size-asian="36pt" style:language-asian="hu" style:country-asian="HU" style:font-name-complex="Calibri1" style:font-size-complex="36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</style:style>
    <style:style style:name="P3" style:family="paragraph" style:parent-style-name="Standard" style:master-pag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page-number="auto" style:writing-mode="lr-tb"/>
      <style:text-properties style:font-name="Calibri" fo:font-size="36pt" fo:language="hu" fo:country="none" style:font-name-asian="Times New Roman" style:font-size-asian="36pt" style:language-asian="hu" style:country-asian="HU" style:font-name-complex="Calibri1" style:font-size-complex="36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style:font-name="Calibri" fo:font-size="36pt" fo:language="hu" fo:country="HU" style:font-name-asian="Times New Roman" style:font-size-asian="36pt" style:language-asian="hu" style:country-asian="HU" style:font-name-complex="Calibri1" style:font-size-complex="36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Bobály Marika</text:p>
      <text:p text:style-name="P1">Kedvenc képem: </text:p>
      <text:p text:style-name="P2"><draw:frame draw:style-name="fr1" draw:name="Kép1" text:anchor-type="as-char" svg:width="8.326cm" svg:height="8.079cm" draw:z-index="0"><draw:image xlink:href="Pictures/10000000000000EC000000E5ED5AAB8BF9CB33D4.jpg" xlink:type="simple" xlink:show="embed" xlink:actuate="onLoad" loext:mime-type="image/jpeg"/></draw:frame></text:p>
      <text:p text:style-name="P1"/>
      <text:p text:style-name="P1">Köszönünk mindent Tisztelt Tanár Úr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hu" fo:country="HU" style:font-name-asian="Times New Roman" style:font-family-asian="'Times New Roman'" style:font-family-generic-asian="system" style:font-pitch-asian="variable" style:font-size-asian="11pt" style:language-asian="hu" style:country-asian="H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hu" fo:country="HU" style:font-name-asian="Times New Roman" style:font-family-asian="'Times New Roman'" style:font-family-generic-asian="system" style:font-pitch-asian="variable" style:font-size-asian="11pt" style:language-asian="hu" style:country-asian="H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43:16.711359519</meta:creation-date>
    <meta:editing-cycles>2</meta:editing-cycles>
    <meta:editing-duration>PT25S</meta:editing-duration>
    <meta:generator>LibreOffice/6.0.2.1$Linux_X86_64 LibreOffice_project/f7f06a8f319e4b62f9bc5095aa112a65d2f3ac89</meta:generator>
    <dc:date>2018-11-20T22:43:21.759088712</dc:date>
    <meta:document-statistic meta:table-count="0" meta:image-count="1" meta:object-count="0" meta:page-count="1" meta:paragraph-count="4" meta:word-count="9" meta:character-count="64" meta:non-whitespace-character-count="57"/>
    <meta:user-defined meta:name="Operator">Marika</meta:user-defined>
  </office:meta>
</office:document-meta>
</file>