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28f8" officeooo:paragraph-rsid="000928f8"/>
    </style:style>
    <style:style style:name="P2" style:family="paragraph" style:parent-style-name="Standard">
      <style:text-properties fo:font-size="14pt" fo:font-weight="bold" officeooo:rsid="000928f8" officeooo:paragraph-rsid="000928f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dvenc receptem:</text:p>
      <text:p text:style-name="P1">https://receptneked.hu/sutes-nelkul/boszorkany-maglya-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39:24.924593171</meta:creation-date>
    <dc:date>2018-11-20T22:40:07.883342181</dc:date>
    <meta:editing-duration>PT44S</meta:editing-duration>
    <meta:editing-cycles>1</meta:editing-cycles>
    <meta:document-statistic meta:table-count="0" meta:image-count="0" meta:object-count="0" meta:page-count="1" meta:paragraph-count="2" meta:word-count="3" meta:character-count="73" meta:non-whitespace-character-count="72"/>
    <meta:generator>LibreOffice/6.0.2.1$Linux_X86_64 LibreOffice_project/f7f06a8f319e4b62f9bc5095aa112a65d2f3ac89</meta:generator>
  </office:meta>
</office:document-meta>
</file>