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ropogosra-sult-csirkecomb-fuszeres-krumplival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7:37.693177306</dc:date>
    <meta:editing-duration>PT2M12S</meta:editing-duration>
    <meta:editing-cycles>7</meta:editing-cycles>
    <meta:document-statistic meta:table-count="0" meta:image-count="0" meta:object-count="0" meta:page-count="1" meta:paragraph-count="1" meta:word-count="1" meta:character-count="78" meta:non-whitespace-character-count="78"/>
  </office:meta>
</office:document-meta>
</file>